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IDOS-EN-LA-FRONTER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5609" table:style-name="ce1">
            <text:p>156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438" table:style-name="ce1">
            <text:p>64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662" table:style-name="ce1">
            <text:p>76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964" table:style-name="ce1">
            <text:p>59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453" table:style-name="ce1">
            <text:p>745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860" table:style-name="ce1">
            <text:p>128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176" table:style-name="ce1">
            <text:p>81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6227" table:style-name="ce1">
            <text:p>162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191" table:style-name="ce1">
            <text:p>91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861" table:style-name="ce1">
            <text:p>98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366" table:style-name="ce1">
            <text:p>103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897" table:style-name="ce1">
            <text:p>128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856" table:style-name="ce1">
            <text:p>108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259" table:style-name="ce1">
            <text:p>102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538" table:style-name="ce1">
            <text:p>105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823" table:style-name="ce1">
            <text:p>98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1932" table:style-name="ce1">
            <text:p>11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770" table:style-name="ce1">
            <text:p>127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0590" table:style-name="ce1">
            <text:p>205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642" table:style-name="ce1">
            <text:p>106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233" table:style-name="ce1">
            <text:p>9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146" table:style-name="ce1">
            <text:p>814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612" table:style-name="ce1">
            <text:p>66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1984" table:style-name="ce1">
            <text:p>11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212" table:style-name="ce1">
            <text:p>82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617" table:style-name="ce1">
            <text:p>56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326" table:style-name="ce1">
            <text:p>73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4361" table:style-name="ce1">
            <text:p>43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786" table:style-name="ce1">
            <text:p>27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144" table:style-name="ce1">
            <text:p>91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3462" table:style-name="ce1">
            <text:p>34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582" table:style-name="ce1">
            <text:p>25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761" table:style-name="ce1">
            <text:p>57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718" table:style-name="ce1">
            <text:p>5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636" table:style-name="ce1">
            <text:p>5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767" table:style-name="ce1">
            <text:p>77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4728" table:style-name="ce1">
            <text:p>47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395" table:style-name="ce1">
            <text:p>73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149" table:style-name="ce1">
            <text:p>71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744" table:style-name="ce1">
            <text:p>57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754" table:style-name="ce1">
            <text:p>87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516" table:style-name="ce1">
            <text:p>65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3081" table:style-name="ce1">
            <text:p>130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4063" table:style-name="ce1">
            <text:p>140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573" table:style-name="ce1">
            <text:p>75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640" table:style-name="ce1">
            <text:p>96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412" table:style-name="ce1">
            <text:p>94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1294" table:style-name="ce1">
            <text:p>112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809" table:style-name="ce1">
            <text:p>108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827" table:style-name="ce1">
            <text:p>8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113" table:style-name="ce1">
            <text:p>71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480" table:style-name="ce1">
            <text:p>10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933" table:style-name="ce1">
            <text:p>59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675" table:style-name="ce1">
            <text:p>86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980" table:style-name="ce1">
            <text:p>99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694" table:style-name="ce1">
            <text:p>76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963" table:style-name="ce1">
            <text:p>89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350" table:style-name="ce1">
            <text:p>73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6602" table:style-name="ce1">
            <text:p>166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4358" table:style-name="ce1">
            <text:p>143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3768" table:style-name="ce1">
            <text:p>37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5213" table:style-name="ce1">
            <text:p>152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4915" table:style-name="ce1">
            <text:p>149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5759" table:style-name="ce1">
            <text:p>157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7016" table:style-name="ce1">
            <text:p>170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6105" table:style-name="ce1">
            <text:p>161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4877" table:style-name="ce1">
            <text:p>148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5655" table:style-name="ce1">
            <text:p>156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4949" table:style-name="ce1">
            <text:p>149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nior Doñe peralta</meta:initial-creator>
    <dc:creator>admin</dc:creator>
    <meta:creation-date>2019-01-15T02:39:00Z</meta:creation-date>
    <dc:date>2025-10-21T01:55:37Z</dc:date>
  </office:meta>
</office:document-meta>
</file>