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55625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PO DE ARMA</text:p>
          </table:table-cell>
          <table:table-cell office:value-type="string" table:style-name="ce1">
            <text:p>CANTIDAD RETENID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de lanzar g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fle <text:s/>de aire comprimi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leco antiba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as telescopic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12 mm <text:s/>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9 mm (unidades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igones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de lanzar g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fle <text:s/>de aire comprimi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leco antiba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as telescop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12 mm <text:s/>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9 mm 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9 m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ig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Pistol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de lanzar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fle <text:s/>de aire comprimi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leco antiba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as telescop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12 mm <text:s/>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9 mm 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ig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de lanzar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fle <text:s/>de aire comprimi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leco antiba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as telescop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12 mm <text:s/>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9 mm 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ig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de lanzar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fle <text:s/>de aire comprimi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leco antiba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as telescop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12 mm <text:s/>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9 mm 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ig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de lanzar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fle <text:s/>de aire comprimi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leco antiba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as telescop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12 mm <text:s/>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9 mm 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ig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chila Milit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rras Milita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talones Milita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de lanzar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fle <text:s/>de aire comprimi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leco antiba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as telescop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12 mm <text:s/>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9 mm 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ig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de lanzar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fle <text:s/>de aire comprimi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leco antiba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as telescop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12 mm <text:s/>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9 mm 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ig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de lanzar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fle <text:s/>de aire comprimi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leco antiba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as telescop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12 mm <text:s/>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9 mm (unidades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ig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de lanzar gases lacrimoge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<text:s/>para Amet. US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rras Mili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talones Mili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9 m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ólv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de jugue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<text:s/>para Amet. US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rras Mili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talones Mili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9 m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de lanzar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fle <text:s/>de aire comprimi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leco antiba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as telescop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12 mm <text:s/>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9 mm (unidades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ig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de lanzar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fle <text:s/>de aire comprimi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leco antiba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as telescop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12 mm <text:s/>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9 mm 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ig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de lanzar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fle <text:s/>de aire comprimi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leco antiba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as telescop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12 mm <text:s/>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9 mm 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ig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de lanzar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fle <text:s/>de aire comprimi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n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leco antiba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as telescop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12 mm <text:s/>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9 mm (unidades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ig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de lanzar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fle <text:s/>de aire comprimi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n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leco antiba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as telescop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12 mm <text:s/>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9 mm (unidades)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ig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de lanzar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fle <text:s/>de aire comprimi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leco antiba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as telescop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12 mm <text:s/>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9 mm (unidades)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ig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de lanzar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fle <text:s/>de aire comprimi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leco antiba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as telescop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12 mm <text:s/>(unidades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9 mm 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ig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Dif. Calib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 Blanca (Machet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71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s Liberato</meta:initial-creator>
    <dc:creator>admin</dc:creator>
    <meta:creation-date>2018-07-27T14:55:32Z</meta:creation-date>
    <dc:date>2025-10-21T01:59:49Z</dc:date>
  </office:meta>
</office:document-meta>
</file>